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53 K sectie AD1974 (Kwendelhof) te Tilburg, inzetten van woonunits tbv huisvesting vluchtelingen, verzonden 18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053 - B - K sectie AD1974 (Kwendelhof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9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053 K sectie AD1974 (Kwendelhof) te Tilburg, inzetten van woonunits tbv huisvesting vluchtelingen, verzonden 18 mei 2022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98</meta:user-defined>
    <meta:user-defined meta:name="OVERHEIDop.GmbID/DC.identifier">gmb-2022-229398</meta:user-defined>
    <meta:user-defined meta:name="OVERHEIDop.versieInformatie"/>
  </office:meta>
</office:document-meta>
</file>