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77 Bosscheweg 158-01 te Tilburg, bouwen van een woonhuis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77 - B - Bosscheweg 158-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9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77 Bosscheweg 158-01 te Tilburg, bouwen van een woonhuis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96</meta:user-defined>
    <meta:user-defined meta:name="OVERHEIDop.GmbID/DC.identifier">gmb-2022-229396</meta:user-defined>
    <meta:user-defined meta:name="OVERHEIDop.versieInformatie"/>
  </office:meta>
</office:document-meta>
</file>