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ouwendijk 33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2 een besluit genomen op de aanvraag met zaaknummer OV-2022-0115 voor een omgevingsvergunning op locatie Zouwendijk 33 in Meerkerk. De vergunning is verleend. Het besluit betreft het plaatsen van een opbouw op de bestaande uitbouw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939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9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9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ouwendijk 33 in Meerkerk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390</meta:user-defined>
    <meta:user-defined meta:name="OVERHEIDop.GmbID/DC.identifier">gmb-2022-229390</meta:user-defined>
    <meta:user-defined meta:name="OVERHEIDop.versieInformatie"/>
  </office:meta>
</office:document-meta>
</file>