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erleend aan Stichting Versa Welzijn, multifunctionele accommodatie ‘De Plataan’, Majoor Kamp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horeca-exploitatievergunning verleend aan Stichting Versa Welzijn, multifunctionele accommodatie ‘De Plataan’, Majoor Kampstraat 3, 1411 TT Naarden. </text:p>
            <text:p text:style-name="common-al">(Verzonden: 17 me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3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verleend aan Stichting Versa Welzijn, multifunctionele accommodatie ‘De Plataan’, Majoor Kampstraat 3 te Naarden</meta:user-defined>
    <meta:user-defined meta:name="DCTERMS.W3CDTF/DCTERMS.available">2022-05-20</meta:user-defined>
    <meta:user-defined meta:name="DCTERMS.W3CDTF/OVERHEIDop.jaargang">2022</meta:user-defined>
    <meta:user-defined meta:name="OVERHEIDop.publicationIssue">229389</meta:user-defined>
    <meta:user-defined meta:name="OVERHEIDop.GmbID/DC.identifier">gmb-2022-229389</meta:user-defined>
    <meta:user-defined meta:name="OVERHEIDop.versieInformatie"/>
  </office:meta>
</office:document-meta>
</file>