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431 Mortel 33 (Den Bogerd kavel 15 sectie E 6241 te Udenhout), bouwen van een woonhuis, verzonden 18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31 - B - Mortel 33 (Den Bogerd kavel 15 sectie E 6241 te Udenhou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8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431 Mortel 33 (Den Bogerd kavel 15 sectie E 6241 te Udenhout), bouwen van een woonhuis, verzonden 18 mei 2022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88</meta:user-defined>
    <meta:user-defined meta:name="OVERHEIDop.GmbID/DC.identifier">gmb-2022-229388</meta:user-defined>
    <meta:user-defined meta:name="OVERHEIDop.versieInformatie"/>
  </office:meta>
</office:document-meta>
</file>