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ofessor Brummelkampstraat 23 in Wapenveld: het bouwen van een eenzijdige nokverhoging</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0 mei 2022 een omgevingsvergunning heeft verleend voor het bouwen van een eenzijdige nokverhoging op het perceel Professor Brummelkampstraat 23 in Wapenveld (verzenddatum: 12 mei 2022).</text:p>
            <text:p text:style-name="common-al"/>
            <text:p text:style-name="common-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29387</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387</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387</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1439</meta:user-defined>
    <meta:user-defined meta:name="DCTERMS.abstract">Verleende omgevingsvergunning Professor Brummelkampstraat 23 in Wapenveld: het bouwen van een eenzijdige nokverhoging.</meta:user-defined>
    <dc:language>nl</dc:language>
    <meta:user-defined meta:name="OVERHEIDop.locatietype/OVERHEIDop.gebiedsmarkering">Adres</meta:user-defined>
    <meta:user-defined meta:name="DC.title">Verleende omgevingsvergunning Professor Brummelkampstraat 23 in Wapenveld: het bouwen van een eenzijdige nokverhoging</meta:user-defined>
    <meta:user-defined meta:name="DCTERMS.W3CDTF/DCTERMS.available">2022-05-24</meta:user-defined>
    <meta:user-defined meta:name="DCTERMS.W3CDTF/OVERHEIDop.jaargang">2022</meta:user-defined>
    <meta:user-defined meta:name="OVERHEIDop.publicationIssue">229387</meta:user-defined>
    <meta:user-defined meta:name="OVERHEIDop.GmbID/DC.identifier">gmb-2022-229387</meta:user-defined>
    <meta:user-defined meta:name="OVERHEIDop.versieInformatie"/>
  </office:meta>
</office:document-meta>
</file>