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Het Grote Buurtfeest en Cube outdoor</text:p>
      <text:section text:name="zakelijke-mededeling_id1-3-2" text:style-name="zakelijke-mededeling">
        <text:section text:name="zakelijke-mededeling-tekst_id1-3-2-1" text:style-name="zakelijke-mededeling-tekst">
          <text:section text:name="tekst_id1-3-2-1-1" text:style-name="tekst">
            <text:p text:style-name="common-al">Op 11 mei 2022 is vergunning verleend voor het houden van het evenement Het Grote Buurtfeest en Cube Outdoor. Het evenement wordt gehouden op vrijdag 20 mei 2022 van 18.00 uur tot 24.00 uur en zaterdag 21 mei 2022 van 13.00 uur tot 24.00 uur. Het evenement Het Grote Buurtfeest en Cube outdoor worden gehouden op het evenemententerrein nabij de Gouw in Bovenkarspel.</text:p>
            <text:p text:style-name="common-al">Informatie over het besluit</text:p>
            <text:p text:style-name="common-al">Voor het inzien van de vergunning kunt u een afspraak maken met een medewerker van de afdeling Veiligheid, Vergunningverlening en Handhaving, telefoonnummer: 0228-510 111.</text:p>
            <text:p text:style-name="common-al">Bezwaar</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
            <text:list text:style-name="id1-3-2-1-1-7">
              <text:list-item text:style-override="id1-3-2-1-1-7-1">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text:span text:style-name="nadrukondlijn">http://loket.rechtspraak.nl/bestuursrecht</text:span></text:a>. U moet hiervoor beschikken over een elektronische handtekening (DigiD).</text:p>
              </text:list-item>
            </text:list>
            <text:p text:style-name="common-al">Bovenkarspel 11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938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8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8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Het Grote Buurtfeest en Cube outdoor</meta:user-defined>
    <meta:user-defined meta:name="DCTERMS.W3CDTF/DCTERMS.available">2022-05-18</meta:user-defined>
    <meta:user-defined meta:name="DCTERMS.W3CDTF/OVERHEIDop.jaargang">2022</meta:user-defined>
    <meta:user-defined meta:name="OVERHEIDop.publicationIssue">229384</meta:user-defined>
    <meta:user-defined meta:name="OVERHEIDop.GmbID/DC.identifier">gmb-2022-229384</meta:user-defined>
    <meta:user-defined meta:name="OVERHEIDop.versieInformatie"/>
  </office:meta>
</office:document-meta>
</file>