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VUGHTERHAGE 5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Vughterhage 59 Vught, plaatsen van een dakkapel aan de voorzijde van de woning, OV2022119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938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8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8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VUGHTERHAGE 59 VUGH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9383</meta:user-defined>
    <meta:user-defined meta:name="OVERHEIDop.GmbID/DC.identifier">gmb-2022-229383</meta:user-defined>
    <meta:user-defined meta:name="OVERHEIDop.versieInformatie"/>
  </office:meta>
</office:document-meta>
</file>