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acommerciële rechtspersonen Apv gemeente Westerkwartier 2022</text:p>
      <text:section text:name="regeling_id1-3-2" text:style-name="regeling">
        <text:section text:name="aanhef_id1-3-2-1" text:style-name="aanhef">
          <text:section text:name="preambule_id1-3-2-1-1" text:style-name="preambule">
            <text:p text:style-name="al"/>
            <text:p text:style-name="al">De burgemeester van de gemeente Westerkwartier;</text:p>
            <text:p text:style-name="al"/>
            <text:p text:style-name="al">gelet op artikel 4:81 van de Algemene wet bestuursrecht, artikel 4 van de Alcoholwet en artikel 2:34ba (bijeenkomsten paracommerciële rechtspersonen) van de Algemene plaatselijke verordening gemeente Westerkwartier 2021;</text:p>
            <text:p text:style-name="al"/>
            <text:p text:style-name="al"/>
            <text:p text:style-name="al">B E S L U I T :</text:p>
            <text:p text:style-name="al"/>
            <text:p text:style-name="al">vast te stellen de Beleidsregels paracommerciële rechtspersonen Apv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is een paracommerciële rechtspersoon toegestaan om alcoholhoudende dranken te schenken voor derden indien er geen commerciële lokaliteit in de desbetreffende dorpskern, waar de paracommerciële rechtspersoon is gevestigd, aanwezig is omdat er in dat geval sprake is van een lokale behoefte en niet van oneerlijke concurrentie.</text:p>
              </text:list-item>
            </text:list>
            <text:p text:style-name="al"/>
            <text:list text:style-name="id1-3-2-2-1-5">
              <text:list-item text:style-override="id1-3-2-2-1-5-1">
                <text:number>2.</text:number>
                <text:p text:style-name="al">Indien er wel een of meerdere commerciële lokaliteit(en) in de desbetreffende dorpskern, waar de paracommerciële rechtspersoon is gevestigd, aanwezig is/zijn dan kan de paracommerciële rechtspersoon ter voorkoming van oneerlijke concurrentie, overeenstemming bereiken met deze commerciële lokaliteiten. De gemaakte afspraken moeten op schrift worden vastgelegd en van handtekeningen worden voorzien, waarna ze worden overgelegd aan de gemeente. Gelet op de gemaakte afspraken kan dan geen sprake zijn van oneerlijke concurrentie. </text:p>
              </text:list-item>
            </text:list>
            <text:p text:style-name="al"/>
            <text:list text:style-name="id1-3-2-2-1-7">
              <text:list-item text:style-override="id1-3-2-2-1-7-1">
                <text:number>3.</text:number>
                <text:p text:style-name="al">Indien nieuwe commerciële lokaliteiten zich vestigen in de betreffende dorpskern dan wel een bestaande commerciële lokaliteiten van eigenaar verwisseld, dan dienen nieuwe afspraken gemaakt te worden die op schrift worden vastgelegd en van handtekeningen worden voorzien, waarna ze worden overgelegd aan de gemeente. Gelet op de gemaakte afspraken kan dan geen sprake zijn van oneerlijke concurrentie.</text:p>
              </text:list-item>
            </text:list>
            <text:p text:style-name="al"/>
            <text:p text:style-name="al"/>
          </text:section>
        </text:section>
        <text:section text:name="regeling-sluiting_id1-3-2-3" text:style-name="regeling-sluiting">
          <text:section text:name="ondertekening_id1-3-2-3-1">
            <text:p><text:span text:style-name="functie">Aldus vastgesteld d.d. 3 mei 2022</text:span></text:p>
            <text:p><text:span text:style-name="functie">De burgemeester van</text:span></text:p>
            <text:p><text:span text:style-name="functie">de gemeente Westerkwartier,</text:span></text:p>
            <text:p><text:span text:style-name="functie"/></text:p>
            <text:p><text:span text:style-name="functie"/></text:p>
            <text:p><text:span text:style-name="functie"/></text:p>
            <text:p><text:span text:style-name="functie">A. van der Tuu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3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Economie | Organisatie en beleid</meta:user-defined>
    <meta:user-defined meta:name="DC.source">Algemene plaatselijke verordening gemeente Westerkwartier 2021]|[https://lokaleregelgeving.overheid.nl/CVDR646327/2</meta:user-defined>
    <meta:user-defined meta:name="DCTERMS.alternative">Beleidsregels paracommerciële rechtspersonen Apv gemeente Westerkwartier 2022</meta:user-defined>
    <dc:language>nl</dc:language>
    <meta:user-defined meta:name="OVERHEIDop.locatietype/OVERHEIDop.gebiedsmarkering">Gemeente</meta:user-defined>
    <meta:user-defined meta:name="DC.title">Beleidsregels paracommerciële rechtspersonen Apv gemeente Westerkwartier 2022</meta:user-defined>
    <meta:user-defined meta:name="DCTERMS.W3CDTF/DCTERMS.available">2022-05-20</meta:user-defined>
    <meta:user-defined meta:name="DCTERMS.W3CDTF/OVERHEIDop.jaargang">2022</meta:user-defined>
    <meta:user-defined meta:name="OVERHEIDop.publicationIssue">229375</meta:user-defined>
    <meta:user-defined meta:name="OVERHEIDop.betreftRegeling">CVDR676910_1</meta:user-defined>
    <meta:user-defined meta:name="xs:date/OVERHEIDop.startdatum">2022-05-21</meta:user-defined>
    <meta:user-defined meta:name="OVERHEIDop.GmbID/DC.identifier">gmb-2022-229375</meta:user-defined>
    <meta:user-defined meta:name="OVERHEIDop.versieInformatie"/>
  </office:meta>
</office:document-meta>
</file>