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peralaan 15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melding ontvangen waarvoor geen vergunningsplicht geldt voor de locatie Operalaan 150 in Oldenzaal. De melding is geregistreerd onder zaaknummer 49525-2022. De melding betreft het:</text:p>
            <text:list text:style-name="id1-3-2-1-1-2">
              <text:list-item text:style-override="id1-3-2-1-1-2-1">
                <text:number>•</text:number>
                <text:p text:style-name="al">slopen van De Zevenster locatie "Blikpunt"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93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Operalaan 150 in Oldenzaa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9373</meta:user-defined>
    <meta:user-defined meta:name="OVERHEIDop.GmbID/DC.identifier">gmb-2022-229373</meta:user-defined>
    <meta:user-defined meta:name="OVERHEIDop.versieInformatie"/>
  </office:meta>
</office:document-meta>
</file>