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ouwermanstraat 22, 2022-03728, handelen in strijd met regels ruimtelijke ordening, wijzigen achtergevel, ingekomen 10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37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7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7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ouwermanstraat 22, 2022-03728, handelen in strijd met regels ruimtelijke ordening, wijzigen achtergevel, ingekomen 10 mei 2022</meta:user-defined>
    <meta:user-defined meta:name="DCTERMS.W3CDTF/DCTERMS.available">2022-05-20</meta:user-defined>
    <meta:user-defined meta:name="DCTERMS.W3CDTF/OVERHEIDop.jaargang">2022</meta:user-defined>
    <meta:user-defined meta:name="OVERHEIDop.publicationIssue">229372</meta:user-defined>
    <meta:user-defined meta:name="OVERHEIDop.GmbID/DC.identifier">gmb-2022-229372</meta:user-defined>
    <meta:user-defined meta:name="OVERHEIDop.versieInformatie"/>
  </office:meta>
</office:document-meta>
</file>