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Buiten Middenweg 9a 7951KR Staphorst, [SHT02AQ01290] Staphorst AQ 12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11</text:p>
            <text:p text:style-name="common-al">Verzenddatum besluit: 18 mei 2022</text:p>
            <text:p text:style-name="common-al">Locatie: Buiten Middenweg 9a 7951KR Staphorst, [SHT02AQ01290] Staphorst AQ 1290</text:p>
            <text:p text:style-name="common-al">Projectomschrijving: het uitbreid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93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11</meta:user-defined>
    <meta:user-defined meta:name="DCTERMS.abstract">het uitbreiden van de woning </meta:user-defined>
    <dc:language>nl</dc:language>
    <meta:user-defined meta:name="OVERHEIDop.locatietype/OVERHEIDop.gebiedsmarkering">Punt</meta:user-defined>
    <meta:user-defined meta:name="DC.title">Verleende omgevingsvergunning met reguliere procedure, het uitbreiden van de woning , Buiten Middenweg 9a 7951KR Staphorst, [SHT02AQ01290] Staphorst AQ 1290</meta:user-defined>
    <meta:user-defined meta:name="DCTERMS.W3CDTF/DCTERMS.available">2022-05-24</meta:user-defined>
    <meta:user-defined meta:name="DCTERMS.W3CDTF/OVERHEIDop.jaargang">2022</meta:user-defined>
    <meta:user-defined meta:name="OVERHEIDop.publicationIssue">229369</meta:user-defined>
    <meta:user-defined meta:name="OVERHEIDop.GmbID/DC.identifier">gmb-2022-229369</meta:user-defined>
    <meta:user-defined meta:name="OVERHEIDop.versieInformatie"/>
  </office:meta>
</office:document-meta>
</file>