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451047) Noortheylaan 27A Leidschendam realiseren van twee appartementen ten behoeve van toeristisch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twee appartementen t.b.v. toeristisch verhuur bij camping Noorthey voor de duur van maximaal tien jaar.</text:p>
            <text:p text:style-name="common-al">
            <text:span text:style-name="nadrukvet">Datum bekendmaking besluit: </text:span>18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36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451047) Noortheylaan 27A Leidschendam realiseren van twee appartementen ten behoeve van toeristisch verhuu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63</meta:user-defined>
    <meta:user-defined meta:name="OVERHEIDop.GmbID/DC.identifier">gmb-2022-229363</meta:user-defined>
    <meta:user-defined meta:name="OVERHEIDop.versieInformatie"/>
  </office:meta>
</office:document-meta>
</file>