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Middelweg 24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dakkapel (Bouwen, Strijd Gebr. gronden/bouww. met RO), Middelweg 24, 4147 AV, in Asperen (11-05-2022) (bezwaar mogelijk), ODR2203238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936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6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6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3238</meta:user-defined>
    <dc:language>nl</dc:language>
    <meta:user-defined meta:name="OVERHEIDop.locatietype/OVERHEIDop.gebiedsmarkering">Adres</meta:user-defined>
    <meta:user-defined meta:name="DC.title">Toestemming voor het plaatsen van een dakkapel aan Middelweg 24 te Asper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9360</meta:user-defined>
    <meta:user-defined meta:name="OVERHEIDop.GmbID/DC.identifier">gmb-2022-229360</meta:user-defined>
    <meta:user-defined meta:name="OVERHEIDop.versieInformatie"/>
  </office:meta>
</office:document-meta>
</file>