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sselinkweg 5 in Zelhem,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ingediend voor een omgevingsvergunning. De aanvraag is geregistreerd onder kenmerk 18768971. De aanvraag gaat over het brandveilig gebruik van het pand aan de Wisselinkweg 5 in Zelhem. Wij zijn van plan om de gevraagde vergunning te verlenen. De ter inzage periode start op 20 januari 2022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9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Wisselinkweg 5 in Zelhem, het brandveilig gebruik van het pand</meta:user-defined>
    <meta:user-defined meta:name="DCTERMS.W3CDTF/DCTERMS.available">2022-01-19</meta:user-defined>
    <meta:user-defined meta:name="DCTERMS.W3CDTF/OVERHEIDop.jaargang">2022</meta:user-defined>
    <meta:user-defined meta:name="OVERHEIDop.externeBijlage">Aanvraagformulier (publiceerbare versie)|exb-2022-3329</meta:user-defined>
    <meta:user-defined meta:name="OVERHEIDop.externeBijlage">ontwerp-besluit|exb-2022-3330</meta:user-defined>
    <meta:user-defined meta:name="OVERHEIDop.publicationIssue">22936</meta:user-defined>
    <meta:user-defined meta:name="OVERHEIDop.GmbID/DC.identifier">gmb-2022-22936</meta:user-defined>
    <meta:user-defined meta:name="OVERHEIDop.versieInformatie"/>
  </office:meta>
</office:document-meta>
</file>