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 Zuid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de omgevingsvergunning voor Purmer Zuid diverse locaties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29 bestaande fiets- en voetgangersbruggen en het aanleggen van een nieuwe fiets- en voetgangersbru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35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Purmer Zuid diverse locaties te Purmerend</meta:user-defined>
    <meta:user-defined meta:name="DCTERMS.W3CDTF/DCTERMS.available">2022-05-20</meta:user-defined>
    <meta:user-defined meta:name="DCTERMS.W3CDTF/OVERHEIDop.jaargang">2022</meta:user-defined>
    <meta:user-defined meta:name="OVERHEIDop.externeBijlage">Vervangen 30 houten bruggen|exb-2022-28906</meta:user-defined>
    <meta:user-defined meta:name="OVERHEIDop.externeBijlage">Omgevingsvergunning beschikking publiceerbaar.2|exb-2022-28907</meta:user-defined>
    <meta:user-defined meta:name="OVERHEIDop.publicationIssue">229357</meta:user-defined>
    <meta:user-defined meta:name="OVERHEIDop.GmbID/DC.identifier">gmb-2022-229357</meta:user-defined>
    <meta:user-defined meta:name="OVERHEIDop.versieInformatie"/>
  </office:meta>
</office:document-meta>
</file>