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aken van extra geluid op 22 juli 2022 op terrein Rijksweg 35 te Molenhoek i.v.m. doortocht Vierdaag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e doortocht Vierdaagse op het terrein van Rijksweg 35 te Molenhoek op 22 juli 2022 van 09.00 tot 16.00 uur. De ontheffing is verzonden op 11 me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935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5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5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Natuur en milieu | Organisatie en beleid</meta:user-defined>
    <meta:user-defined meta:name="OVERHEIDop.Rubriek/DC.type">andere beschikking</meta:user-defined>
    <meta:user-defined meta:name="DCTERMS.abstract">Algemeen plaatselijke verordening: Geluidsontheffing APV verleend voor maken van extra geluid op 22 juli 2022 op terrein Rijksweg 35 te Molenhoek i.v.m. doortocht Vierdaagse.</meta:user-defined>
    <dc:language>nl</dc:language>
    <meta:user-defined meta:name="OVERHEIDop.locatietype/OVERHEIDop.gebiedsmarkering">Adres</meta:user-defined>
    <meta:user-defined meta:name="DC.title">Algemeen plaatselijke verordening: Geluidsontheffing APV verleend voor maken van extra geluid op 22 juli 2022 op terrein Rijksweg 35 te Molenhoek i.v.m. doortocht Vierdaagse</meta:user-defined>
    <meta:user-defined meta:name="DCTERMS.W3CDTF/DCTERMS.available">2022-05-20</meta:user-defined>
    <meta:user-defined meta:name="DCTERMS.W3CDTF/OVERHEIDop.jaargang">2022</meta:user-defined>
    <meta:user-defined meta:name="OVERHEIDop.publicationIssue">229355</meta:user-defined>
    <meta:user-defined meta:name="OVERHEIDop.GmbID/DC.identifier">gmb-2022-229355</meta:user-defined>
    <meta:user-defined meta:name="OVERHEIDop.versieInformatie"/>
  </office:meta>
</office:document-meta>
</file>