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zendam 2 – 48 (even) te Achter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besloten om de beslistermijn voor de aanvraag met zaaknummer WABO-2022-111 voor een omgevingsvergunning op locatie Hazendam 2 – 48 (even) te Achterveld. te verlengen voor een periode van maximaal 6 weken. De aanvraag betreft Hazendam 2 – 48 (even) te Achterveld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935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5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5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Hazendam 2 – 48 (even) te Achterveld.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351</meta:user-defined>
    <meta:user-defined meta:name="OVERHEIDop.GmbID/DC.identifier">gmb-2022-229351</meta:user-defined>
    <meta:user-defined meta:name="OVERHEIDop.versieInformatie"/>
  </office:meta>
</office:document-meta>
</file>