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houden van "Heel Rijnsaterwoude wandelt" van 14 t/m 17 juni 2022 waarbij 's avonds 5 of 10 km wordt afgelegd - Rijnsaterwoude - 442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2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934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27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evenementenvergunning voor het houden van "Heel Rijnsaterwoude wandelt" van 14 t/m 17 juni 2022 waarbij 's avonds 5 of 10 km wordt afgelegd - Rijnsaterwoude - 442789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44</meta:user-defined>
    <meta:user-defined meta:name="OVERHEIDop.GmbID/DC.identifier">gmb-2022-229344</meta:user-defined>
    <meta:user-defined meta:name="OVERHEIDop.versieInformatie"/>
  </office:meta>
</office:document-meta>
</file>