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63A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Alcoholwet te beschikken over een Alcohol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Noemme Lola B.V.</text:p>
            <text:p text:style-name="common-al">
            <text:span text:style-name="nadrukvet">Locatie:</text:span>
            <text:span text:style-name="nadrukvet"/>Kerkstraat 63A, 5211 KE ‘s-Hertogenbosch</text:p>
            <text:p text:style-name="common-al">
            <text:span text:style-name="nadrukvet">Naam horeca-inrichting:</text:span>
            <text:span text:style-name="nadrukvet"/>Noemme Lola  </text:p>
            <text:p text:style-name="common-al"/>
            <text:p text:style-name="common-al">U kunt uw schriftelijke reactie vóór 5 juni 2022 indienen bij de burgemeester van 's-Hertogenbosch Postbus 12345, 5200 GZ ‘s-Hertogenbosch. Voor meer informatie kunt u contact opnemen met de afdeling Openbare Orde en Veiligheid, tel. (073) 615 51 55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9343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34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34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Kerkstraat 63A te ‘s-Hertogenbosch, exploitatie horeca-inrichting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343</meta:user-defined>
    <meta:user-defined meta:name="OVERHEIDop.GmbID/DC.identifier">gmb-2022-229343</meta:user-defined>
    <meta:user-defined meta:name="OVERHEIDop.versieInformatie"/>
  </office:meta>
</office:document-meta>
</file>