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de waterhuishouding aan Dalemse Zeiving (VRN00 S 1060, VRN00 S 1363, VRN00 S 1364, VRN00 S 1365, VRN00 S 1366, VRN00 S 928) te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passen van de waterhuishouding (Werk uitvoeren), Dalemse Zeiving (VRN00 S 1060, VRN00 S 1363, VRN00 S 1364, VRN00 S 1365, VRN00 S 1366, VRN00 S 928), in Vuren (12-05-2022) (geen bezwaar mogelijk), ODR22066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9342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34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34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06625</meta:user-defined>
    <dc:language>nl</dc:language>
    <meta:user-defined meta:name="OVERHEIDop.locatietype/OVERHEIDop.gebiedsmarkering">Weg</meta:user-defined>
    <meta:user-defined meta:name="DC.title">Aanvraag vergunning voor het aanpassen van de waterhuishouding aan Dalemse Zeiving (VRN00 S 1060, VRN00 S 1363, VRN00 S 1364, VRN00 S 1365, VRN00 S 1366, VRN00 S 928) te Vuren</meta:user-defined>
    <meta:user-defined meta:name="DCTERMS.W3CDTF/DCTERMS.available">2022-05-24</meta:user-defined>
    <meta:user-defined meta:name="DCTERMS.W3CDTF/OVERHEIDop.jaargang">2022</meta:user-defined>
    <meta:user-defined meta:name="OVERHEIDop.publicationIssue">229342</meta:user-defined>
    <meta:user-defined meta:name="OVERHEIDop.GmbID/DC.identifier">gmb-2022-229342</meta:user-defined>
    <meta:user-defined meta:name="OVERHEIDop.versieInformatie"/>
  </office:meta>
</office:document-meta>
</file>