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De Marne 206 aanvraag omgevingsvergunning beperkte milieutoets en het milieuneutraal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De Marne 206 OV20211037 aanvraag omgevingsvergunning beperkte milieutoets en het milieuneutraal wijzigen van de inrichting (datum verzending brief / besluit: 11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3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aanvraag omgevingsvergunning, Bolsward, De Marne 206 aanvraag omgevingsvergunning beperkte milieutoets en het milieuneutraal wijzigen van de inrichting</meta:user-defined>
    <meta:user-defined meta:name="DCTERMS.W3CDTF/DCTERMS.available">2022-01-20</meta:user-defined>
    <meta:user-defined meta:name="DCTERMS.W3CDTF/OVERHEIDop.jaargang">2022</meta:user-defined>
    <meta:user-defined meta:name="OVERHEIDop.publicationIssue">22934</meta:user-defined>
    <meta:user-defined meta:name="OVERHEIDop.GmbID/DC.identifier">gmb-2022-22934</meta:user-defined>
    <meta:user-defined meta:name="OVERHEIDop.versieInformatie"/>
  </office:meta>
</office:document-meta>
</file>