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6851299 - Oude Kleefsebaan 74 te Overasse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wijzigen van de dakconstructie en gevel van het bijgebouw</text:p>
            <text:p text:style-name="common-al">Locatie : Oude Kleefsebaan 74 te Overasselt</text:p>
            <text:p text:style-name="common-al">Datum besluit : 18 mei 2022</text:p>
            <text:p text:style-name="common-al">Datum verzending : 18 mei 2022</text:p>
            <text:p text:style-name="common-al">Zaaknummer ODRN: W.Z22.102653.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2933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33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 verleende omgevingsvergunning – OLO 6851299 - Oude Kleefsebaan 74 te Overasselt</meta:user-defined>
    <meta:user-defined meta:name="DCTERMS.W3CDTF/DCTERMS.available">2022-05-20</meta:user-defined>
    <meta:user-defined meta:name="DCTERMS.W3CDTF/OVERHEIDop.jaargang">2022</meta:user-defined>
    <meta:user-defined meta:name="OVERHEIDop.publicationIssue">229339</meta:user-defined>
    <meta:user-defined meta:name="OVERHEIDop.GmbID/DC.identifier">gmb-2022-229339</meta:user-defined>
    <meta:user-defined meta:name="OVERHEIDop.versieInformatie"/>
  </office:meta>
</office:document-meta>
</file>