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privatisering groen- en reststroken van grond nabij Christiaan Kannemansstraat 36 te Rosm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de gemeente is een verzoek ingediend om een groen- en reststrook te kopen. </text:p>
            <text:p text:style-name="al"/>
            <text:p text:style-name="al">De gemeente is voornemens de navolgende strook grond te verkopen.</text:p>
            <text:p text:style-name="al"/>
            <text:p text:style-name="al">Het betreft de strook die ligt bij:</text:p>
            <text:p text:style-name="al"/>
            <text:p text:style-name="al">- Christiaan Kannemansstraat 36 te Rosmalen (kenmerk: 13821837)</text:p>
            <text:p text:style-name="al"/>
            <text:p text:style-name="al">De situatietekening van deze strook grond ligt vanaf <text:span text:style-name="nadrukvet">vrijdag </text:span><text:span text:style-name="nadrukvet">20 mei 2022</text:span> gedurende twintig dagen voor iedereen ter inzage in het Stadskantoor.</text:p>
            <text:p text:style-name="al"/>
            <text:p text:style-name="al">De gemeente ‘s-Hertogenbosch is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voor bedoelde grond. De grond grenst aan het perceel van de eigenaar van de woning <text:span text:style-name="nadrukvet">Christiaan </text:span><text:span text:style-name="nadrukvet">Kannemansstraat</text:span><text:span text:style-name="nadrukvet"> 36</text:span> te Rosmalen. De betreffende eigenaar wordt geacht de enige gegadigde te zijn om de voornoemde grond te kopen. </text:p>
            <text:p text:style-name="al"/>
            <text:p text:style-name="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ze termijn merken wij aan als vervaltermijn.</text:p>
            <text:p text:style-name="al"/>
            <text:p text:style-name="al">Voor meer informatie kunt u contact opnemen met mevrouw G. Yeatman, telefoonnummer 073 – 615515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33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3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3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privatisering groen- en reststroken van grond nabij Christiaan Kannemansstraat 36 te Rosmalen</meta:user-defined>
    <meta:user-defined meta:name="DCTERMS.W3CDTF/DCTERMS.available">2022-05-20</meta:user-defined>
    <meta:user-defined meta:name="DCTERMS.W3CDTF/OVERHEIDop.jaargang">2022</meta:user-defined>
    <meta:user-defined meta:name="OVERHEIDop.publicationIssue">229336</meta:user-defined>
    <meta:user-defined meta:name="OVERHEIDop.GmbID/DC.identifier">gmb-2022-229336</meta:user-defined>
    <meta:user-defined meta:name="OVERHEIDop.versieInformatie"/>
  </office:meta>
</office:document-meta>
</file>