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547</text:span>
          </text:p>
            <text:p text:style-name="common-al">Gemeente Amstelveen heeft op 18 mei 2022 een besluit genomen op de aanvraag collectevergunning voor Stichting steun mensenrechten stop maatschappelijke geweld geld inzameling van 22 t/m 28 mei 2022. De locatie is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33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3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3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collectevergunning toegekend - Gemeente Amstelve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35</meta:user-defined>
    <meta:user-defined meta:name="OVERHEIDop.GmbID/DC.identifier">gmb-2022-229335</meta:user-defined>
    <meta:user-defined meta:name="OVERHEIDop.versieInformatie"/>
  </office:meta>
</office:document-meta>
</file>