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Zonnebergweg en veld nabij Ootmarsumseweg 375: NK Klootschieten jeug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Zonnebergweg en veld nabij Ootmarsumseweg 375</text:p>
            <text:p text:style-name="common-al">Wat: NK Klootschieten jeugd met daarbij behorende ontheffingen</text:p>
            <text:p text:style-name="common-al">Wanneer: 12-06-2022 </text:p>
            <text:p text:style-name="common-al">Verzonden: 18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3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61</meta:user-defined>
    <meta:user-defined meta:name="DCTERMS.abstract">NK Klootschieten junioren 12 juni 2022</meta:user-defined>
    <dc:language>nl</dc:language>
    <meta:user-defined meta:name="OVERHEIDop.locatietype/OVERHEIDop.gebiedsmarkering">Punt</meta:user-defined>
    <meta:user-defined meta:name="DC.title">Gemeente Tubbergen - verleende vergunning, Reutum, Zonnebergweg en veld nabij Ootmarsumseweg 375: NK Klootschieten jeugd</meta:user-defined>
    <meta:user-defined meta:name="DCTERMS.W3CDTF/DCTERMS.available">2022-05-24</meta:user-defined>
    <meta:user-defined meta:name="DCTERMS.W3CDTF/OVERHEIDop.jaargang">2022</meta:user-defined>
    <meta:user-defined meta:name="OVERHEIDop.publicationIssue">229334</meta:user-defined>
    <meta:user-defined meta:name="OVERHEIDop.GmbID/DC.identifier">gmb-2022-229334</meta:user-defined>
    <meta:user-defined meta:name="OVERHEIDop.versieInformatie"/>
  </office:meta>
</office:document-meta>
</file>