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ltenhagenweg 25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2 een besluit genomen op de aanvraag met zaaknummer Z/22/022433 voor een omgevingsvergunning voor het plaatsen van een bijgebouw ter vervanging van een bestaand bijgebouw op de locatie Scholtenhagenweg 25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933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3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3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oltenhagenweg 25 te Haaksbergen</meta:user-defined>
    <meta:user-defined meta:name="DCTERMS.W3CDTF/DCTERMS.available">2022-05-20</meta:user-defined>
    <meta:user-defined meta:name="DCTERMS.W3CDTF/OVERHEIDop.jaargang">2022</meta:user-defined>
    <meta:user-defined meta:name="OVERHEIDop.publicationIssue">229333</meta:user-defined>
    <meta:user-defined meta:name="OVERHEIDop.GmbID/DC.identifier">gmb-2022-229333</meta:user-defined>
    <meta:user-defined meta:name="OVERHEIDop.versieInformatie"/>
  </office:meta>
</office:document-meta>
</file>