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9 woningen, het aanleggen van 2 parkeerplaatsen, het aanbrengen van erfafscheidingen en het aanpassen van de ondergrondse- en bovengrondse situatie aan GDM00 K 1065, GDM00 K 1154, GDM00 K 1185, GDM00 K 391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19 woningen, het aanleggen van 2 parkeerplaatsen, het aanbrengen van erfafscheidingen en het aanpassen van de ondergrondse- en bovengrondse situatie (Bouwen, Uitweg, Aanleggen of veranderen van weg, Werk uitvoeren), GDM00 K 1065, GDM00 K 1154, GDM00 K 1185, GDM00 K 391, in Tricht (12-05-2022) (geen bezwaar mogelijk), ODR22066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933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3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3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6664</meta:user-defined>
    <dc:language>nl</dc:language>
    <meta:user-defined meta:name="OVERHEIDop.locatietype/OVERHEIDop.gebiedsmarkering">Woonplaats</meta:user-defined>
    <meta:user-defined meta:name="DC.title">Aanvraag vergunning voor het bouwen van 19 woningen, het aanleggen van 2 parkeerplaatsen, het aanbrengen van erfafscheidingen en het aanpassen van de ondergrondse- en bovengrondse situatie aan GDM00 K 1065, GDM00 K 1154, GDM00 K 1185, GDM00 K 391 te Tricht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330</meta:user-defined>
    <meta:user-defined meta:name="OVERHEIDop.GmbID/DC.identifier">gmb-2022-229330</meta:user-defined>
    <meta:user-defined meta:name="OVERHEIDop.versieInformatie"/>
  </office:meta>
</office:document-meta>
</file>