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02 - het herstellen van de fundering van de woning en het vervangen van de kozijnen  op de locatie Lindenlaan 16, 1521 VK Wormerveer</text:p>
            <text:p text:style-name="last-al">mogelijk sprake van vergunningsvrije uit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3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27</meta:user-defined>
    <meta:user-defined meta:name="OVERHEIDop.GmbID/DC.identifier">gmb-2022-229327</meta:user-defined>
    <meta:user-defined meta:name="OVERHEIDop.versieInformatie"/>
  </office:meta>
</office:document-meta>
</file>