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de H.A. Lorentzweg - rotonde Ceintuurbaa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2 heeft de gemeente een aanvraag ontvangen voor het kappen van 3 iepen in openbaar gebied (noodkap) op locatie ter hoogte van de H.A. Lorentzweg - rotonde Ceintuurbaan te Bussum. De aanvraag is geregistreerd onder zaaknummer HZ_WABO-22-10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3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er hoogte van de H.A. Lorentzweg - rotonde Ceintuurbaan te Buss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26</meta:user-defined>
    <meta:user-defined meta:name="OVERHEIDop.GmbID/DC.identifier">gmb-2022-229326</meta:user-defined>
    <meta:user-defined meta:name="OVERHEIDop.versieInformatie"/>
  </office:meta>
</office:document-meta>
</file>