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wijzigen van de bestaande omgevingsvergunning nr. OV-2021-3141, bouwen 6 zorgappartementen ’t Oost 60 te Oosterwolde</text:p>
      <text:section text:name="zakelijke-mededeling_id1-3-2" text:style-name="zakelijke-mededeling">
        <text:section text:name="zakelijke-mededeling-tekst_id1-3-2-1" text:style-name="zakelijke-mededeling-tekst">
          <text:section text:name="tekst_id1-3-2-1-1" text:style-name="tekst">
            <text:p text:style-name="common-al">Ondergeschikte wijziging omgevingsvergunning</text:p>
            <text:p text:style-name="common-al">Burgemeester en wethouders van de gemeente Ooststellingwerf maken bekend zij op 13 mei 2022 een besluit heeft genomen op de aanvraag met nummer OV-2022-1684 voor het wijzigen van de verleende omgevingsvergunning met besluitnummer OV-2021-3141 voor de bouw van 6 zorgappartementen aan ’t Oost 60 te Oosterwolde. De vergunning is verleend.</text:p>
            <text:p text:style-name="common-al"/>
            <text:p text:style-name="common-al">Wijzigingen</text:p>
            <text:p text:style-name="common-al">Het betreft een wijziging m.b.t. het zorgsteunpunt op de begane grond van het appartementencomplex. In de initiële aanvraag werd gesproken over een “Woonfunctie met zorg” ter plaatse van een ruimte op de begane grond. Deze ruimte is beoogd als zorgsteunpunt voor de zorgwoningen op de bovenliggende verdiepingen. Hierom heeft er een wijziging plaats gevonden die dit verduidelijkt. De nieuwe functie staat als zodanig vermeld op de stukken</text:p>
            <text:p text:style-name="common-al">Er is geen sprake van een nieuwe vergunning. De aangegeven wijzigingen maken deel uit van de op 28-12-2021 verleende vergunning met besluitnummer OV-2021-3141.</text:p>
            <text:p text:style-name="common-al"/>
            <text:p text:style-name="common-al">Inzien</text:p>
            <text:p text:style-name="common-al">De stukken liggen vanaf woensdag 25 mei 2022 tot en met dinsdag 5 juli 2022 ter inzage. Om de stukken in te zien moet u en afspraak maken. Voor het maken van een afspraak verwijzen wij u naar www.ooststellingwerf.nl. U kunt ons ook bellen op 14 0516.</text:p>
            <text:p text:style-name="common-al"/>
            <text:p text:style-name="common-al">Beroep</text:p>
            <text:p text:style-name="common-al">Vanwege een aanhangig hoger beroep inzake het besluit met nummer OV-2021-3141 kan gedurende de bovengenoemde termijn van terinzagelegging rechtstreeks beroep ingesteld worden tegen dit wijzigingsbesluit bij de Raad van State (Postbus 20019, 2500 EA Den Haag), onder vermelding van zaaknummer 202200737/1/R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29320</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20</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20</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p aanvraag voor het wijzigen van de bestaande omgevingsvergunning nr. OV-2021-3141, bouwen 6 zorgappartementen ’t Oost 60 te Oosterwolde</meta:user-defined>
    <meta:user-defined meta:name="DCTERMS.W3CDTF/DCTERMS.available">2022-05-24</meta:user-defined>
    <meta:user-defined meta:name="DCTERMS.W3CDTF/OVERHEIDop.jaargang">2022</meta:user-defined>
    <meta:user-defined meta:name="OVERHEIDop.publicationIssue">229320</meta:user-defined>
    <meta:user-defined meta:name="OVERHEIDop.GmbID/DC.identifier">gmb-2022-229320</meta:user-defined>
    <meta:user-defined meta:name="OVERHEIDop.versieInformatie"/>
  </office:meta>
</office:document-meta>
</file>