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Vincent van Goghlaan 5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Vincent van Goghlaan 57 – plaatsen dakkapel voordakvlak woning (11-01-2022/664771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9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4771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Vincent van Goghlaan 57 te Oegstge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32</meta:user-defined>
    <meta:user-defined meta:name="OVERHEIDop.GmbID/DC.identifier">gmb-2022-22932</meta:user-defined>
    <meta:user-defined meta:name="OVERHEIDop.versieInformatie"/>
  </office:meta>
</office:document-meta>
</file>