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ruimte en het wijzigen van een uitweg aan De Geer 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ruimte en het wijzigen van een uitweg (Bouwen, Uitweg), De Geer 3, 4061 RP, in Ophemert (13-05-2022) (geen bezwaar mogelijk), ODR2206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3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700</meta:user-defined>
    <dc:language>nl</dc:language>
    <meta:user-defined meta:name="OVERHEIDop.locatietype/OVERHEIDop.gebiedsmarkering">Adres</meta:user-defined>
    <meta:user-defined meta:name="DC.title">Aanvraag vergunning voor het uitbreiden van een bedrijfsruimte en het wijzigen van een uitweg aan De Geer 3 te Opheme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12</meta:user-defined>
    <meta:user-defined meta:name="OVERHEIDop.GmbID/DC.identifier">gmb-2022-229312</meta:user-defined>
    <meta:user-defined meta:name="OVERHEIDop.versieInformatie"/>
  </office:meta>
</office:document-meta>
</file>