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03 Lage Witsiebaan 310 te Tilburg, uitbreiden van een garage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03 - B - Lage Witsiebaan 3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03 Lage Witsiebaan 310 te Tilburg, uitbreiden van een garage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31</meta:user-defined>
    <meta:user-defined meta:name="OVERHEIDop.GmbID/DC.identifier">gmb-2022-22931</meta:user-defined>
    <meta:user-defined meta:name="OVERHEIDop.versieInformatie"/>
  </office:meta>
</office:document-meta>
</file>