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/ Besluit [soort 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p text:style-name="common-al">
            <text:span text:style-name="nadrukvet">[</text:span>
            <text:span text:style-name="nadrukvet">Plaatsnaam</text:span>
            <text:span text:style-name="nadrukvet">]</text:span>
          </text:p>
            <text:p text:style-name="common-al">[aanvrager, soort vergunning, op datum of in de periode periode]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929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/ Besluit [soort vergunning]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99</meta:user-defined>
    <meta:user-defined meta:name="OVERHEIDop.GmbID/DC.identifier">gmb-2022-229299</meta:user-defined>
    <meta:user-defined meta:name="OVERHEIDop.versieInformatie"/>
  </office:meta>
</office:document-meta>
</file>