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: Dahliasingel 4 (naast uitrit Zuideinde 29/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6 mei 2022</text:p>
            <text:p text:style-name="common-al">Ons kenmerk:2022omg0227 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928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28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28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weigerde omgevingsvergunning : Dahliasingel 4 (naast uitrit Zuideinde 29/31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284</meta:user-defined>
    <meta:user-defined meta:name="OVERHEIDop.GmbID/DC.identifier">gmb-2022-229284</meta:user-defined>
    <meta:user-defined meta:name="OVERHEIDop.versieInformatie"/>
  </office:meta>
</office:document-meta>
</file>