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 januari 2022 aanvraag omgevingsvergunning, Wirdumerweg nabij huisnummer 3 te Wir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6 januari 2022 voor het graven van een sloot aan de Wirdumerweg nabij huisnummer 3 te Wirdu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928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928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16 januari 2022 voor graven van een sloot tussen twee percelen aan de Wirdumerweg nabij huisnummer 3 te Wirdum.</meta:user-defined>
    <dc:language>nl</dc:language>
    <meta:user-defined meta:name="OVERHEIDop.locatietype/OVERHEIDop.gebiedsmarkering">Perceel</meta:user-defined>
    <meta:user-defined meta:name="DC.title">16 januari 2022 aanvraag omgevingsvergunning, Wirdumerweg nabij huisnummer 3 te Wirdum</meta:user-defined>
    <meta:user-defined meta:name="DCTERMS.W3CDTF/DCTERMS.available">2022-01-26</meta:user-defined>
    <meta:user-defined meta:name="DCTERMS.W3CDTF/OVERHEIDop.jaargang">2022</meta:user-defined>
    <meta:user-defined meta:name="OVERHEIDop.publicationIssue">22928</meta:user-defined>
    <meta:user-defined meta:name="OVERHEIDop.GmbID/DC.identifier">gmb-2022-22928</meta:user-defined>
    <meta:user-defined meta:name="OVERHEIDop.versieInformatie"/>
  </office:meta>
</office:document-meta>
</file>