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Kerkstraat 13, 6901AA Zevenaar (nabij) het gebruiken van gemeentegrond voor het plaatsen een steiger voor schilderwerkzaamheden in de periode 1 tot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HZ_GEGE-2022-0970 voor een vergunning voor gebruik gemeentegrond op locatie Kerkstraat 13, 6901AA Zevenaar (nabij)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2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Kerkstraat 13, 6901AA Zevenaar (nabij) het gebruiken van gemeentegrond voor het plaatsen een steiger voor schilderwerkzaamheden in de periode 1 tot 30 jun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65</meta:user-defined>
    <meta:user-defined meta:name="OVERHEIDop.GmbID/DC.identifier">gmb-2022-229265</meta:user-defined>
    <meta:user-defined meta:name="OVERHEIDop.versieInformatie"/>
  </office:meta>
</office:document-meta>
</file>