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inaberstraat 3, 1461B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2 besloten de omgevingsvergunning voor Ninaberstraat 3, 1461BE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reden van de bestaande inrit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925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25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25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Ninaberstraat 3, 1461BE Zuidoostbeemster</meta:user-defined>
    <meta:user-defined meta:name="DCTERMS.W3CDTF/DCTERMS.available">2022-05-20</meta:user-defined>
    <meta:user-defined meta:name="DCTERMS.W3CDTF/OVERHEIDop.jaargang">2022</meta:user-defined>
    <meta:user-defined meta:name="OVERHEIDop.externeBijlage">6861563_1648627179364_publiceerbareaanvraag|exb-2022-28900</meta:user-defined>
    <meta:user-defined meta:name="OVERHEIDop.externeBijlage">Omgevingsvergunning beschikking publiceerbaar|exb-2022-28901</meta:user-defined>
    <meta:user-defined meta:name="OVERHEIDop.publicationIssue">229252</meta:user-defined>
    <meta:user-defined meta:name="OVERHEIDop.GmbID/DC.identifier">gmb-2022-229252</meta:user-defined>
    <meta:user-defined meta:name="OVERHEIDop.versieInformatie"/>
  </office:meta>
</office:document-meta>
</file>