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inzake uitvoering Regeling opvang ontheemden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Voorschoten, </text:p>
            <text:p text:style-name="al"/>
            <text:p text:style-name="al">overwegende dat het wenselijk is bevoegdheden op te dragen om de hoofdstukken IV en V van de Regeling opvang ontheemden Oekraïne uit te voeren; </text:p>
            <text:p text:style-name="al"/>
            <text:p text:style-name="al">gelet op afdeling 10.1.1 van de Algemene wet bestuursrecht; </text:p>
            <text:p text:style-name="al"/>
            <text:p text:style-name="al">besluit om het volgende Mandaatbesluit inzake uitvoering opvang ontheemden Oekraïne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 Regeling opvang ontheemden Oekraïne </text:p>
            <text:p text:style-name="al">Aan de consulenten inkomen van de afdeling Werk, Inkomen, Jeugd, Zorg (WIJZ) van de gemeente Leidschendam-Voorburg door de burgemeester mandaat te verlenen de in artikel 6, eerste lid, onderdeel b, artikel 7, artikel 8, artikel 10 en artikel 12 lid 1 tot en met 7, artikel 13 en artikel 14 van de Regeling opvang ontheemden Oekraïne bedoelde bevoegdheden uit te voer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met ingang van de dag na die van bekendmaking in het Gemeenteblad en werkt terug tot en met 1 april 202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Mandaatbesluit inzake uitvoering Regeling opvang ontheemden Oekraïne. </text:p>
            <text:p text:style-name="al"/>
            <text:p text:style-name="al">Aldus vastgesteld op 10 mei 2022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de gemeente Voorschoten,</text:span></text:p>
          </text:section>
          <text:section text:name="ondertekening_id1-3-2-3-2">
            <text:p><text:span text:style-name="functie"/></text:p>
            <text:p><text:span text:style-name="functie">drs. N. Stemerd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924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4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4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Gemeente/DC.creator">Voorscho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5-01</meta:user-defined>
    <meta:user-defined meta:name="OVERHEIDop.referentienummer">Z/22/065264</meta:user-defined>
    <meta:user-defined meta:name="DCTERMS.alternative">Mandaatbesluit inzake uitvoering Regeling opvang ontheemden Oekraïne</meta:user-defined>
    <dc:language>nl</dc:language>
    <meta:user-defined meta:name="OVERHEIDop.locatietype/OVERHEIDop.gebiedsmarkering">Gemeente</meta:user-defined>
    <meta:user-defined meta:name="DC.title">Mandaatbesluit inzake uitvoering Regeling opvang ontheemden Oekraïn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249</meta:user-defined>
    <meta:user-defined meta:name="OVERHEIDop.betreftRegeling">CVDR676908_1</meta:user-defined>
    <meta:user-defined meta:name="OVERHEIDop.GmbID/DC.identifier">gmb-2022-229249</meta:user-defined>
    <meta:user-defined meta:name="xs:date/OVERHEIDop.startdatum">2022-05-25</meta:user-defined>
    <meta:user-defined meta:name="OVERHEIDop.versieInformatie"/>
  </office:meta>
</office:document-meta>
</file>