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ibbes BBQ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Lemele</text:span>
          </text:p>
            <text:p text:style-name="common-al">voor het organiseren van het Dibbes BBQ Festival op 17 juni 2022 van 19.00 uur tot 01.00 uur en 18 juni 2022 van 16.00 uur tot 01.00 uur aan de Lemelerweg 53 in Lemele.</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92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ibbes BBQ Festival</meta:user-defined>
    <meta:user-defined meta:name="DCTERMS.W3CDTF/DCTERMS.available">2022-05-20</meta:user-defined>
    <meta:user-defined meta:name="DCTERMS.W3CDTF/OVERHEIDop.jaargang">2022</meta:user-defined>
    <meta:user-defined meta:name="OVERHEIDop.publicationIssue">229243</meta:user-defined>
    <meta:user-defined meta:name="OVERHEIDop.GmbID/DC.identifier">gmb-2022-229243</meta:user-defined>
    <meta:user-defined meta:name="OVERHEIDop.versieInformatie"/>
  </office:meta>
</office:document-meta>
</file>