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Anemoonstraat 19, vervangen metselwerk voorgevel en spouwmuurisolatie aanbre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mei 2022</text:p>
            <text:p text:style-name="common-al">Ons kenmerk:2022pmg03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923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3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3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Anemoonstraat 19, vervangen metselwerk voorgevel en spouwmuurisolatie aanbrengen.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230</meta:user-defined>
    <meta:user-defined meta:name="OVERHEIDop.GmbID/DC.identifier">gmb-2022-229230</meta:user-defined>
    <meta:user-defined meta:name="OVERHEIDop.versieInformatie"/>
  </office:meta>
</office:document-meta>
</file>