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andplaats verkoop friet tijdens Eersel kermis in 2022, 2023, 2024, 2025 en 2026 aan Markt 26 5521A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5-2022 een vergunning APV-Bijzondere wet verleend. De gemeente geeft hiermee toestemming voor een standplaats verkoop friet tijdens Eersel kermis in 2022, 2023, 2024, 2025 en 2026 aan Markt 26 5521AL Eersel. Het kenmerk van de gemeente voor deze zaak is 0770130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922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2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2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1305</meta:user-defined>
    <meta:user-defined meta:name="DCTERMS.abstract">standplaats verkoop friet tijdens Eersel kermis in 2022, 2023, 2024, 2025 en 2026</meta:user-defined>
    <dc:language>nl</dc:language>
    <meta:user-defined meta:name="OVERHEIDop.locatietype/OVERHEIDop.gebiedsmarkering">Punt</meta:user-defined>
    <meta:user-defined meta:name="DC.title">Vergunning voor een standplaats verkoop friet tijdens Eersel kermis in 2022, 2023, 2024, 2025 en 2026 aan Markt 26 5521AL Eersel</meta:user-defined>
    <meta:user-defined meta:name="DCTERMS.W3CDTF/DCTERMS.available">2022-05-20</meta:user-defined>
    <meta:user-defined meta:name="DCTERMS.W3CDTF/OVERHEIDop.jaargang">2022</meta:user-defined>
    <meta:user-defined meta:name="OVERHEIDop.publicationIssue">229228</meta:user-defined>
    <meta:user-defined meta:name="OVERHEIDop.GmbID/DC.identifier">gmb-2022-229228</meta:user-defined>
    <meta:user-defined meta:name="OVERHEIDop.versieInformatie"/>
  </office:meta>
</office:document-meta>
</file>