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Mallemoolen 22, 6901GR Zevenaar het gebruiken van gemeentegrond voor het plaatsen van een bakwagen en verhuislift op 2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HZ_GEGE-2022-0982 voor een vergunning voor gebruik gemeentegrond op locatie Mallemoolen 22, 6901GR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21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Mallemoolen 22, 6901GR Zevenaar het gebruiken van gemeentegrond voor het plaatsen van een bakwagen en verhuislift op 22 me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13</meta:user-defined>
    <meta:user-defined meta:name="OVERHEIDop.GmbID/DC.identifier">gmb-2022-229213</meta:user-defined>
    <meta:user-defined meta:name="OVERHEIDop.versieInformatie"/>
  </office:meta>
</office:document-meta>
</file>