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N ZUIDEN VAN NUMMER 100 (KAVEL 9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ten zuiden van nummer 100 (kavel 9) te Heerenveen (16-05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21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1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1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REGENTESSELAAN TEN ZUIDEN VAN NUMMER 100 (KAVEL 9) HEEREN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211</meta:user-defined>
    <meta:user-defined meta:name="OVERHEIDop.GmbID/DC.identifier">gmb-2022-229211</meta:user-defined>
    <meta:user-defined meta:name="OVERHEIDop.versieInformatie"/>
  </office:meta>
</office:document-meta>
</file>