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Kwir te N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2/008</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er een aanvraag is ingediend om aanwijzing van een nabij de woning van de aanvrager gelegen openbare parkeerplaats als gehandicaptenparkeerplaats voorzien van een onderbord met het kenteken van de aanvrager. Dit in verband met de medische klachten van de aanvrager.</text:p>
            <text:p text:style-name="common-al">- de aanvrager in het bezit is van een gehandicaptenparkeerkaart type bestuurder.</text:p>
            <text:p text:style-name="common-al">- aan de Kwir in Neer meerdere woningen aanwezig zijn.</text:p>
            <text:p text:style-name="common-al">- dat deze woningen niet over een eigen oprit of garagebox beschikken. De aanvrager dient hierdoor gebruik te maken van de parkeerplaatsen gelegen in het openbaar gebied.</text:p>
            <text:p text:style-name="common-al">- dat er een openbare parkeerplaats is gelegen tussen de Kwir en het Kerkplein in Neer. Deze parkeerplaats bevindt zicht aan de achterzijde van de woningen gelegen aan de Kwir en aan achterzijde van de appartementen gelegen aan het Kerkplein.</text:p>
            <text:p text:style-name="common-al">- deze parkeervoorziening voor het openbaar verkeer toegankelijk is.</text:p>
            <text:p text:style-name="common-al">- er op deze parkeerplaats geen parkeervakken zijn ingericht.</text:p>
            <text:p text:style-name="common-al">- er in de huidige situatie 2 gehandicaptenparkeerplaatsen op kenteken zijn gelegen op deze parkeerplaats gelegen tussen de Kwir en het Kerkplein in Neer.</text:p>
            <text:p text:style-name="common-al">- de realisering van een derde gehandicaptenparkeerplaats op kenteken geen onevenredige parkeerdrukverhoging in de omgeving veroorzaakt, aangezien er in de nabijheid meerdere openbare parkeerplaatsen aanwezig zijn.</text:p>
            <text:p text:style-name="common-al">- de afstand van de woning van de aanvrager tot de parkeervoorziening aan de achterzijde op zo kort mogelijk afstand gelegen is.</text:p>
            <text:p text:style-name="common-al">- er geen infrastructurele maatregelen getroffen worden om deze gehandicaptenparkeerplaats te ondersteunen. </text:p>
            <text:p text:style-name="common-al">- de parkeerplaats gelegen tussen de Kwir en het Kerkplein in Neer een weg is als bedoeld in artikel 18 lid 1 onder d van de Wegenverkeerswet 1994 en is gelegen binnen de bebouwde kom van de kern Neer.</text:p>
            <text:p text:style-name="common-al">- de parkeerplaats gelegen tussen de Kwir en het Kerkplein in Neer in eigendom, beheer en onderhoud is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 Is het gewenst om: </text:p>
            <text:p text:style-name="common-al">- aan de linkerzijde naast de huidige gehandicaptenparkeerplaatsen met kenteken, gelegen aan de achterzijde van de woningen aan de Kwir 29-33, een derde parkeervak aan te wijzen als gehandicaptenparkeerplaats met onderbord met daarop het kenteken van het motorvoertuig van de aanvrager. Dit parkeervak is gelegen op zo kort mogelijke afstand van de woning van de aanvrager.</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derde parkeervak aan de linkerzijde naast de huidige gehandicaptenparkeerplaatsen met kenteken, gelegen aan de achterzijde van de Kwir 29-33 in Neer,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20 mei 2022</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Gehandicaptenparkeerplaats op kenteken gelegen aan de Kwir in Neer” met tekeningnummer VB.2022/008.</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2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Kwir te Neer - N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08</meta:user-defined>
    <meta:user-defined meta:name="DCTERMS.abstract">Instellen gehandicaptenparkeerplaats op kenteken Kwir te Neer</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Kwir te Neer</meta:user-defined>
    <meta:user-defined meta:name="DCTERMS.W3CDTF/DCTERMS.available">2022-05-20</meta:user-defined>
    <meta:user-defined meta:name="OVERHEIDop.externeBijlage">VB.2022/002-008 GPP op kenteken Kwir Neer|exb-2022-28896</meta:user-defined>
    <meta:user-defined meta:name="DCTERMS.W3CDTF/OVERHEIDop.jaargang">2022</meta:user-defined>
    <meta:user-defined meta:name="OVERHEIDop.publicationIssue">229207</meta:user-defined>
    <meta:user-defined meta:name="OVERHEIDop.GmbID/DC.identifier">gmb-2022-229207</meta:user-defined>
    <meta:user-defined meta:name="OVERHEIDop.versieInformatie"/>
  </office:meta>
</office:document-meta>
</file>