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Avondvierdaagse, afgesloten voor automobilisten i.v.m. Art Vught van 14 juni t/m 19 juni 2022, AP 20220130, ontvangen op 30 april 2022.</text:p>
            <text:p text:style-name="tussenkopcur">De tijdelijke verkeersmaatregel is verzonden op 18 me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2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30</meta:user-defined>
    <meta:user-defined meta:name="DCTERMS.abstract">Avondvierdaagse 14 t/m 19 juni</meta:user-defined>
    <dc:language>nl</dc:language>
    <meta:user-defined meta:name="OVERHEIDop.locatietype/OVERHEIDop.gebiedsmarkering">Weg</meta:user-defined>
    <meta:user-defined meta:name="DC.title">GEMEENTE VUGHT – TIJDELIJKE VERKEERSMAATREGEL – AVONDVIERDAAGS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203</meta:user-defined>
    <meta:user-defined meta:name="OVERHEIDop.GmbID/DC.identifier">gmb-2022-229203</meta:user-defined>
    <meta:user-defined meta:name="OVERHEIDop.versieInformatie"/>
  </office:meta>
</office:document-meta>
</file>