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r hoogte van Phileas Foggstraat 1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december 2021, <text:span text:style-name="nadrukvet">ter hoogte van Phileas Foggstraat 118</text:span>, het kappen van een boom </text:p>
            <text:p text:style-name="common-al">(3930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93027-2021</meta:user-defined>
    <dc:language>nl</dc:language>
    <meta:user-defined meta:name="OVERHEIDop.locatietype/OVERHEIDop.gebiedsmarkering">Adres</meta:user-defined>
    <meta:user-defined meta:name="DC.title">Aanvraag vergunning voor het kappen van een boom ter hoogte van Phileas Foggstraat 118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292</meta:user-defined>
    <meta:user-defined meta:name="OVERHEIDop.GmbID/DC.identifier">gmb-2022-2292</meta:user-defined>
    <meta:user-defined meta:name="OVERHEIDop.versieInformatie"/>
  </office:meta>
</office:document-meta>
</file>