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rijmarkt en Braderie Princenhage, Princenhage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Kenmerk: Z2021-007411</text:p>
            <text:p text:style-name="common-al">Verzenddatum besluit:</text:p>
            <text:p text:style-name="common-al">Locatie: Princenhage Breda</text:p>
            <text:p text:style-name="common-al">Omschrijving: Vrijmarkt en Braderie Princenhage</text:p>
            <text:p text:style-name="common-al">Periode: van 21-05-2022 15:00 uur tot 22-05-2022 20: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29197</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197</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197</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021-007411</meta:user-defined>
    <meta:user-defined meta:name="DCTERMS.abstract">Vrijmarkt en Braderie Princenhage</meta:user-defined>
    <dc:language>nl</dc:language>
    <meta:user-defined meta:name="OVERHEIDop.locatietype/OVERHEIDop.gebiedsmarkering">Punt</meta:user-defined>
    <meta:user-defined meta:name="DC.title">Verleende evenementenvergunning, Vrijmarkt en Braderie Princenhage, Princenhage Breda</meta:user-defined>
    <meta:user-defined meta:name="DCTERMS.W3CDTF/DCTERMS.available">2022-05-20</meta:user-defined>
    <meta:user-defined meta:name="DCTERMS.W3CDTF/OVERHEIDop.jaargang">2022</meta:user-defined>
    <meta:user-defined meta:name="OVERHEIDop.publicationIssue">229197</meta:user-defined>
    <meta:user-defined meta:name="OVERHEIDop.GmbID/DC.identifier">gmb-2022-229197</meta:user-defined>
    <meta:user-defined meta:name="OVERHEIDop.versieInformatie"/>
  </office:meta>
</office:document-meta>
</file>