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Vriezenveenseweg 57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mei 2022 een besluit genomen op de aanvraag Vergunning APV voor Congrestival Zorgaccent 15 en 16 juni 2022 op locatie Vriezenveenseweg 57 in Wierden.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kunt u inzien tijdens openingstijden op het gemeentehuis. Het besluit is geregistreerd onder nummer HZ_VG_APV-20220267.</text:p>
            <text:p text:style-name="common-al">
            <text:span text:style-name="nadrukvet">Procedure</text:span>
          </text:p>
            <text:p text:style-name="last-al">Indien u belanghebbende bent kunt u bezwaar maken tegen het besluit. Dat moet wel op tijd gebeuren: binnen zes weken na 19 mei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9196</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196</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196</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ergunning APV Vriezenveenseweg 57 in Wierden</meta:user-defined>
    <meta:user-defined meta:name="DCTERMS.W3CDTF/DCTERMS.available">2022-05-20</meta:user-defined>
    <meta:user-defined meta:name="DCTERMS.W3CDTF/OVERHEIDop.jaargang">2022</meta:user-defined>
    <meta:user-defined meta:name="OVERHEIDop.publicationIssue">229196</meta:user-defined>
    <meta:user-defined meta:name="OVERHEIDop.GmbID/DC.identifier">gmb-2022-229196</meta:user-defined>
    <meta:user-defined meta:name="OVERHEIDop.versieInformatie"/>
  </office:meta>
</office:document-meta>
</file>